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92C3403D5F874CFBBF920AB9312C2D48.jpg" manifest:media-type="image/jpeg"/>
  <manifest:file-entry manifest:full-path="Pictures/6B3509D1B1F24C4696123DBE4C8C60FA.jpg" manifest:media-type="image/jpeg"/>
  <manifest:file-entry manifest:full-path="Pictures/0A8C4A6B602E44908D186290874DF6AF.jpg" manifest:media-type="image/jpeg"/>
  <manifest:file-entry manifest:full-path="Pictures/FC288681C2DA456DB64EADD4C663A3EC.jpg" manifest:media-type="image/jpeg"/>
  <manifest:file-entry manifest:full-path="Pictures/585E7101CC2F4340A4B3767F23EE3B23.jpg" manifest:media-type="image/jpeg"/>
  <manifest:file-entry manifest:full-path="Pictures/D19A7AB5C8DA48EE894ADE37297A79FE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92C3403D5F874CFBBF920AB9312C2D48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6B3509D1B1F24C4696123DBE4C8C60FA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A8C4A6B602E44908D186290874DF6AF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FC288681C2DA456DB64EADD4C663A3EC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585E7101CC2F4340A4B3767F23EE3B23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D19A7AB5C8DA48EE894ADE37297A79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